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.5in" fo:margin-right="0in" fo:text-indent="0in" style:auto-text-indent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background-color="#ffd966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ee" style:text-underline-style="solid" style:text-underline-width="auto" style:text-underline-color="font-color"/>
    </style:style>
    <style:style style:name="T4" style:family="text">
      <style:text-properties fo:color="#1155cc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Utopia Educators White Paper </text:span></text:p>
      <text:p text:style-name="Standard"><text:span text:style-name="T2">Contact </text:span><text:a xlink:type="simple" xlink:href="mailto:john@utopiaeducators.com" text:style-name="ListLabel_20_1" text:visited-style-name="ListLabel_20_1"><text:span text:style-name="T3">John Lambrechts</text:span></text:a></text:p>
      <text:p text:style-name="Standard"><text:span text:style-name="T2"><text:tab/> <text:s/></text:span><text:a xlink:type="simple" xlink:href="mailto:shahin@utopiaeducators.com" text:style-name="ListLabel_20_1" text:visited-style-name="ListLabel_20_1"><text:span text:style-name="T3">shahin@utopiaeducators.com</text:span></text:a></text:p>
      <text:p text:style-name="Standard"><text:span text:style-name="T2"><text:tab/> <text:s/></text:span><text:a xlink:type="simple" xlink:href="mailto:naim@utopiaeducators.com" text:style-name="ListLabel_20_1" text:visited-style-name="ListLabel_20_1"><text:span text:style-name="T3">naim@utopiaeducators.com</text:span></text:a></text:p>
      <text:p text:style-name="P2"><text:span text:style-name="T2"><text:s text:c="2"/></text:span><text:a xlink:type="simple" xlink:href="mailto:motasem@utopiaeducators.com" text:style-name="ListLabel_20_1" text:visited-style-name="ListLabel_20_1"><text:span text:style-name="T3">motasem@utopiaeducators.com</text:span></text:a><text:span text:style-name="T2"><text:line-break/></text:span></text:p>
      <text:p text:style-name="P3"><text:span text:style-name="T2">Introduction</text:span></text:p>
      <text:p text:style-name="Standard"><text:span text:style-name="T2">Road map </text:span></text:p>
      <text:p text:style-name="Standard"><text:span text:style-name="T2">ICO</text:span></text:p>
      <text:p text:style-name="Standard"><text:span text:style-name="T2">Tokens Distribution</text:span></text:p>
      <text:p text:style-name="Standard"><text:span text:style-name="T2">Teams</text:span></text:p>
      <text:p text:style-name="P1"/>
      <text:p text:style-name="Heading_20_2"><text:bookmark text:name="_54z037ojk324"/>Introduction</text:p>
      <text:p text:style-name="P3">We now have a worldwide Education and Media hub geared towards ultimate cultural satisfaction for Human Eternal Growth. Currently on Web 2.0 Open Source Stack and a host of 67 worldwide young scholars.</text:p>
      <text:p text:style-name="P4"/>
      <text:p text:style-name="Heading_20_2"><text:bookmark text:name="_v2kyt6efv7sa"/>Road Map</text:p>
      <text:p text:style-name="P3">Within 1 year we will have Web 3.0 integration and Live Streaming of Business News, Solutions, and Human Advancement hosted on Ethereum and the top Dapps.</text:p>
      <text:p text:style-name="P3"/>
      <text:p text:style-name="Heading_20_2"><text:bookmark text:name="_5jmzrf8jsfnz"/>ICO</text:p>
      <text:p text:style-name="Standard"><text:span text:style-name="T2">1,000 Integer Shares</text:span></text:p>
      <text:p text:style-name="P1"/>
      <text:p text:style-name="Standard">Our vehicle of ownership of the Media and Education network will be a UtED ERC20 Share of which 1,000 Full Integer Shares were Minted, the standard 18 Decimal point Ethereum Standard Applies applies.</text:p>
      <text:p text:style-name="Standard"/>
      <text:p text:style-name="Heading_20_2"><text:bookmark text:name="_f8k16ixr2w1d"/>Token Distribution</text:p>
      <text:p text:style-name="Standard"><text:span text:style-name="T2">John Lambrechts - 76% ( </text:span><text:a xlink:type="simple" xlink:href="https://info.uniswap.org/#/pools/0x5fa2aabd1401537b0f16b191558542eb1769bbe1" text:style-name="ListLabel_20_2" text:visited-style-name="ListLabel_20_2"><text:span text:style-name="T4">Fully Hosted on Uniswap Liquidity Pool</text:span></text:a><text:span text:style-name="T2"> )</text:span></text:p>
      <text:p text:style-name="Standard"><text:span text:style-name="T2">Shahin Alam - 10%</text:span></text:p>
      <text:p text:style-name="Standard"><text:soft-page-break/><text:span text:style-name="T2">Naim Forhad - 10%</text:span></text:p>
      <text:p text:style-name="Standard"><text:span text:style-name="T2">Motasem Ayasrh - 5%</text:span></text:p>
      <text:p text:style-name="P1"/>
      <text:p text:style-name="Heading_20_1"><text:bookmark text:name="_re6wkqgncg9t"/>Teams</text:p>
      <text:p text:style-name="Standard">Executives</text:p>
      <text:p text:style-name="Standard">Authors</text:p>
      <text:p text:style-name="Standard">Media Engineers ( Lights, Camera, Action, Streaming )</text:p>
      <text:p text:style-name="Standard">Anchors who are Beautiful and Smart</text:p>
      <text:p text:style-name="Standard">Transport and Travel incentives gifted to UtEd Workers and Local Hosts who want to explore and show the worl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0000ee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text-underline-style="solid" style:text-underline-width="auto" style:text-underline-color="font-color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8" meta:word-count="178" meta:character-count="1138" meta:non-whitespace-character-count="977"/>
    <meta:generator>LibreOfficeDev/6.0.5.2$Linux_X86_64 LibreOffice_project/</meta:generator>
  </office:meta>
</office:document-meta>
</file>