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2708in" fo:margin-left="0in" fo:margin-top="0in" fo:margin-bottom="0in" table:align="left" style:writing-mode="lr-tb"/>
    </style:style>
    <style:style style:name="Table1.A" style:family="table-column">
      <style:table-column-properties style:column-width="4.9785in"/>
    </style:style>
    <style:style style:name="Table1.B" style:family="table-column">
      <style:table-column-properties style:column-width="2.2917in"/>
    </style:style>
    <style:style style:name="Table1.1" style:family="table-row">
      <style:table-row-properties style:min-row-height="1.1111in" fo:keep-together="auto"/>
    </style:style>
    <style:style style:name="Table1.A1" style:family="table-cell">
      <style:table-cell-properties style:vertical-align="" fo:padding="0.1in" fo:border="none"/>
    </style:style>
    <style:style style:name="Table1.2" style:family="table-row">
      <style:table-row-properties style:min-row-height="8.1667in" fo:keep-together="auto"/>
    </style:style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margin-top="0.0835in" fo:margin-bottom="0in" loext:contextual-spacing="false" fo:line-height="130%" fo:padding="0in" fo:border="none"/>
    </style:style>
    <style:style style:name="P3" style:family="paragraph" style:parent-style-name="Standard">
      <style:paragraph-properties fo:margin-top="0in" fo:margin-bottom="0in" loext:contextual-spacing="false" fo:line-height="115%" fo:padding="0in" fo:border="none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 style:list-style-name="WWNum3">
      <style:paragraph-properties fo:margin-left="0.5in" fo:margin-right="0.2083in" fo:margin-top="0.0835in" fo:margin-bottom="0in" loext:contextual-spacing="false" fo:text-indent="-0.25in" style:auto-text-indent="false"/>
    </style:style>
    <style:style style:name="P6" style:family="paragraph" style:parent-style-name="Standard" style:list-style-name="WWNum3">
      <style:paragraph-properties fo:margin-left="0.5in" fo:margin-right="0.2083in" fo:margin-top="0.083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3">
      <style:paragraph-properties fo:margin-left="0.5in" fo:margin-right="0.2083in" fo:margin-top="0.0835in" fo:margin-bottom="0in" loext:contextual-spacing="false" fo:line-height="100%" fo:text-indent="-0.25in" style:auto-text-indent="false" fo:padding="0in" fo:border="none"/>
    </style:style>
    <style:style style:name="P8" style:family="paragraph" style:parent-style-name="Standard" style:list-style-name="WWNum2">
      <style:paragraph-properties fo:margin-left="0.5in" fo:margin-right="0.2083in" fo:margin-top="0.0835in" fo:margin-bottom="0in" loext:contextual-spacing="false" fo:line-height="100%" fo:text-indent="-0.25in" style:auto-text-indent="false" fo:padding="0in" fo:border="none"/>
    </style:style>
    <style:style style:name="P9" style:family="paragraph" style:parent-style-name="Standard" style:list-style-name="WWNum5">
      <style:paragraph-properties fo:margin-left="0.5in" fo:margin-right="0.2083in" fo:margin-top="0.0835in" fo:margin-bottom="0in" loext:contextual-spacing="false" fo:line-height="100%" fo:text-indent="-0.25in" style:auto-text-indent="false" fo:padding="0in" fo:border="none"/>
    </style:style>
    <style:style style:name="P10" style:family="paragraph" style:parent-style-name="Standard" style:list-style-name="WWNum7">
      <style:paragraph-properties fo:margin-left="0.5in" fo:margin-right="0.2083in" fo:margin-top="0.0835in" fo:margin-bottom="0in" loext:contextual-spacing="false" fo:line-height="100%" fo:text-indent="-0.25in" style:auto-text-indent="false" fo:padding="0in" fo:border="none"/>
    </style:style>
    <style:style style:name="P11" style:family="paragraph" style:parent-style-name="Standard" style:list-style-name="WWNum3">
      <style:paragraph-properties fo:margin-left="0.5in" fo:margin-right="0.2083in" fo:margin-top="0in" fo:margin-bottom="0in" loext:contextual-spacing="false" fo:text-indent="-0.25in" style:auto-text-indent="false"/>
    </style:style>
    <style:style style:name="P12" style:family="paragraph" style:parent-style-name="Standard" style:list-style-name="WWNum3">
      <style:paragraph-properties fo:margin-left="0.5in" fo:margin-right="0.2083in" fo:margin-top="0in" fo:margin-bottom="0in" loext:contextual-spacing="false" fo:text-indent="-0.25in" style:auto-text-indent="false"/>
    </style:style>
    <style:style style:name="P13" style:family="paragraph" style:parent-style-name="Standard" style:list-style-name="WWNum3">
      <style:paragraph-properties fo:margin-left="0.5in" fo:margin-right="0.2083in" fo:margin-top="0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3">
      <style:paragraph-properties fo:margin-left="0.5in" fo:margin-right="0.2083in" fo:margin-top="0in" fo:margin-bottom="0in" loext:contextual-spacing="false" fo:line-height="100%" fo:text-indent="-0.25in" style:auto-text-indent="false" fo:padding="0in" fo:border="none"/>
    </style:style>
    <style:style style:name="P15" style:family="paragraph" style:parent-style-name="Standard" style:list-style-name="WWNum2">
      <style:paragraph-properties fo:margin-left="0.5in" fo:margin-right="0.2083in" fo:margin-top="0in" fo:margin-bottom="0in" loext:contextual-spacing="false" fo:line-height="100%" fo:text-indent="-0.25in" style:auto-text-indent="false" fo:padding="0in" fo:border="none"/>
    </style:style>
    <style:style style:name="P16" style:family="paragraph" style:parent-style-name="Standard" style:list-style-name="WWNum2">
      <style:paragraph-properties fo:margin-left="0.5in" fo:margin-right="0.2083in" fo:margin-top="0in" fo:margin-bottom="0in" loext:contextual-spacing="false" fo:line-height="100%" fo:text-indent="-0.25in" style:auto-text-indent="false" fo:padding="0in" fo:border="none"/>
    </style:style>
    <style:style style:name="P17" style:family="paragraph" style:parent-style-name="Standard" style:list-style-name="WWNum5">
      <style:paragraph-properties fo:margin-left="0.5in" fo:margin-right="0.2083in" fo:margin-top="0in" fo:margin-bottom="0in" loext:contextual-spacing="false" fo:line-height="100%" fo:text-indent="-0.25in" style:auto-text-indent="false" fo:padding="0in" fo:border="none"/>
    </style:style>
    <style:style style:name="P18" style:family="paragraph" style:parent-style-name="Standard" style:list-style-name="WWNum7">
      <style:paragraph-properties fo:margin-left="0.5in" fo:margin-right="0.2083in" fo:margin-top="0in" fo:margin-bottom="0in" loext:contextual-spacing="false" fo:line-height="100%" fo:text-indent="-0.25in" style:auto-text-indent="false" fo:padding="0in" fo:border="none"/>
    </style:style>
    <style:style style:name="P19" style:family="paragraph" style:parent-style-name="Standard" style:list-style-name="WWNum7">
      <style:paragraph-properties fo:margin-left="0.5in" fo:margin-right="0.2083in" fo:margin-top="0in" fo:margin-bottom="0in" loext:contextual-spacing="false" fo:line-height="100%" fo:text-indent="-0.25in" style:auto-text-indent="false" fo:padding="0in" fo:border="none"/>
    </style:style>
    <style:style style:name="P20" style:family="paragraph" style:parent-style-name="Standard" style:list-style-name="WWNum3">
      <style:paragraph-properties fo:margin-left="0.5in" fo:margin-right="0.2083in" fo:text-indent="-0.25in" style:auto-text-indent="false"/>
    </style:style>
    <style:style style:name="P21" style:family="paragraph" style:parent-style-name="Standard" style:list-style-name="WWNum1">
      <style:paragraph-properties fo:margin-left="0.5in" fo:margin-right="0.2083in" fo:text-indent="-0.25in" style:auto-text-indent="false" fo:padding="0in" fo:border="none"/>
    </style:style>
    <style:style style:name="P22" style:family="paragraph" style:parent-style-name="Standard" style:list-style-name="WWNum4">
      <style:paragraph-properties fo:margin-left="0in" fo:margin-right="0.2083in" fo:margin-top="0.222in" fo:margin-bottom="0in" loext:contextual-spacing="false" fo:line-height="108%" fo:text-indent="0in" style:auto-text-indent="false" fo:padding="0in" fo:border="none"/>
    </style:style>
    <style:style style:name="P23" style:family="paragraph" style:parent-style-name="Standard" style:list-style-name="WWNum6">
      <style:paragraph-properties fo:margin-left="0in" fo:margin-right="0.2083in" fo:margin-top="0.222in" fo:margin-bottom="0in" loext:contextual-spacing="false" fo:line-height="108%" fo:text-indent="0in" style:auto-text-indent="false" fo:padding="0in" fo:border="none"/>
    </style:style>
    <style:style style:name="P24" style:family="paragraph" style:parent-style-name="Standard">
      <style:paragraph-properties fo:margin-left="0in" fo:margin-right="0.2083in" fo:margin-top="0.222in" fo:margin-bottom="0in" loext:contextual-spacing="false" fo:line-height="13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 style:master-page-name="Standard">
      <style:paragraph-properties fo:line-height="100%" style:page-number="1" fo:padding="0in" fo:border="none"/>
      <style:text-properties fo:font-size="6pt" style:font-size-asian="6pt" style:font-size-complex="6pt"/>
    </style:style>
    <style:style style:name="P26" style:family="paragraph" style:parent-style-name="Heading_20_1">
      <style:paragraph-properties fo:padding="0in" fo:border="none"/>
    </style:style>
    <style:style style:name="P27" style:family="paragraph" style:parent-style-name="Heading_20_2">
      <style:paragraph-properties fo:padding="0in" fo:border="none"/>
    </style:style>
    <style:style style:name="P28" style:family="paragraph" style:parent-style-name="Heading_20_3">
      <style:paragraph-properties fo:padding="0in" fo:border="none"/>
    </style:style>
    <style:style style:name="P29" style:family="paragraph" style:parent-style-name="Title">
      <style:paragraph-properties fo:padding="0in" fo:border="none"/>
    </style:style>
    <style:style style:name="T1" style:family="text">
      <style:text-properties fo:color="#000000" style:font-name="Open Sans" style:font-name-asian="Open Sans1" style:font-name-complex="Open Sans1"/>
    </style:style>
    <style:style style:name="T2" style:family="text">
      <style:text-properties fo:color="#000000" style:font-name="Open Sans" fo:font-weight="bold" style:font-name-asian="Open Sans1" style:font-weight-asian="bold" style:font-name-complex="Open Sans1"/>
    </style:style>
    <style:style style:name="T3" style:family="text">
      <style:text-properties fo:color="#000000"/>
    </style:style>
    <style:style style:name="T4" style:family="text">
      <style:text-properties fo:color="#2079c7" fo:font-weight="bold" style:font-weight-asian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style="italic" fo:font-weight="normal" style:font-style-asian="italic" style:font-weight-asian="normal"/>
    </style:style>
    <style:style style:name="T7" style:family="text">
      <style:text-properties style:font-name="Open Sans" fo:font-size="8pt" style:font-name-asian="Open Sans1" style:font-size-asian="8pt" style:font-name-complex="Open Sans1" style:font-size-complex="8pt"/>
    </style:style>
    <style:style style:name="T8" style:family="text">
      <style:text-properties fo:color="#434343"/>
    </style:style>
    <style:style style:name="T9" style:family="text">
      <style:text-properties fo:color="#434343" style:text-underline-style="none"/>
    </style:style>
    <style:style style:name="T10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11" style:family="text">
      <style:text-properties fo:color="#b7b7b7"/>
    </style:style>
    <style:style style:name="T1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bookmark text:name="_gjdgxs"/>John Lambrechts</text:p>
            <text:p text:style-name="Subtitle"><text:bookmark text:name="_30j0zll"/>IT professional looking to join a Development or Operations team (DevOps) <text:s/>to architect and maintain technology and applications for a growing team.</text:p>
          </table:table-cell>
          <table:table-cell table:style-name="Table1.A1" office:value-type="string">
            <text:p text:style-name="P3"><text:span text:style-name="T1">9930 Boynton Gardens Way<text:line-break/>Boynton Beach, FL</text:span></text:p>
            <text:p text:style-name="P3"><text:span text:style-name="T2">(561) 739 - 2419</text:span></text:p>
            <text:p text:style-name="P3"><text:span text:style-name="T2">john@utopiaeducators.com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4">EXPERIENCE</text:span></text:p>
            <text:p text:style-name="Heading_20_2"><text:bookmark text:name="_o3og6zs9qabr"/>UtopiaEducators.com, <text:span text:style-name="T5">Boynton Beach, FL — </text:span><text:span text:style-name="T6">Founder</text:span></text:p>
            <text:p text:style-name="P4"><text:span text:style-name="T7">April 2020 - Present</text:span></text:p>
            <text:list xml:id="list202605969" text:style-name="WWNum3">
              <text:list-item>
                <text:p text:style-name="P5"><text:span text:style-name="T8">Learned management of over 100 persons worldwide</text:span></text:p>
              </text:list-item>
              <text:list-item>
                <text:p text:style-name="P11"><text:span text:style-name="T8">Funded the entire operation, and Implemented Everything</text:span></text:p>
              </text:list-item>
              <text:list-item>
                <text:p text:style-name="P11"><text:span text:style-name="T8">Processes are handled by an Interim CEO</text:span></text:p>
              </text:list-item>
              <text:list-item>
                <text:p text:style-name="P11"><text:span text:style-name="T8">Will not take time away from my Full Time duties</text:span></text:p>
              </text:list-item>
            </text:list>
            <text:p text:style-name="Heading_20_2"><text:bookmark text:name="_ac0ydm7gejkh"/>PeakActivity, <text:span text:style-name="T5">Boynton Beach, FL — </text:span><text:span text:style-name="T6">DevOps Engineer</text:span></text:p>
            <text:p text:style-name="P4"><text:span text:style-name="T7">October <text:s/>2019 - October 20</text:span></text:p>
            <text:list xml:id="list144328861591975" text:continue-numbering="true" text:style-name="WWNum3">
              <text:list-item>
                <text:p text:style-name="P5"><text:span text:style-name="T8">Solved issues with development stack (NodeJS, Debian, Docker)</text:span></text:p>
              </text:list-item>
              <text:list-item>
                <text:p text:style-name="P11"><text:span text:style-name="T8">Managed 3 QA environments on development Kubernetes cluster</text:span></text:p>
              </text:list-item>
              <text:list-item>
                <text:p text:style-name="P11"><text:span text:style-name="T8">Scripted pipeline changes in Jenkins/Groovy Shared Libraries</text:span></text:p>
              </text:list-item>
              <text:list-item>
                <text:p text:style-name="P11"><text:span text:style-name="T8">Added Azure, AWS support to our pipeline</text:span></text:p>
              </text:list-item>
              <text:list-item>
                <text:p text:style-name="P11"><text:span text:style-name="T8">Maintained 100% uptime for production releases with Kubernetes</text:span></text:p>
              </text:list-item>
            </text:list>
            <text:p text:style-name="Heading_20_2"><text:bookmark text:name="_p2ujp7e51sxx"/>AMOpportunities, <text:span text:style-name="T5">Chicago, IL — </text:span><text:span text:style-name="T6">DevOps Engineer</text:span></text:p>
            <text:p text:style-name="P4"><text:span text:style-name="T7">February 2019 - April 2019</text:span></text:p>
            <text:list xml:id="list144329735268939" text:continue-numbering="true" text:style-name="WWNum3">
              <text:list-item>
                <text:p text:style-name="P20"><text:span text:style-name="T8">Solved issues with development stack (NodeJS, CentOS, Ionic, Docker)</text:span></text:p>
              </text:list-item>
              <text:list-item>
                <text:p text:style-name="P13"><text:span text:style-name="T8">Engineered scripts for data analysis in Python</text:span></text:p>
              </text:list-item>
              <text:list-item>
                <text:p text:style-name="P13"><text:span text:style-name="T8">Set up ElasticSearch indexes</text:span></text:p>
              </text:list-item>
              <text:list-item>
                <text:p text:style-name="P13"><text:span text:style-name="T8">Managed Amazon AWS web hosting stack (VPC, EC2, Lambda, Peering Networks)</text:span></text:p>
              </text:list-item>
            </text:list>
            <text:p text:style-name="Heading_20_2"><text:bookmark text:name="_wj5gtjh99r9o"/>United Food Group, <text:span text:style-name="T5">Elgin, IL — </text:span><text:span text:style-name="T6">System Administrator</text:span></text:p>
            <text:p text:style-name="Heading_20_3"><text:bookmark text:name="_3znysh7"/>December 2016 - March 2018</text:p>
            <text:list xml:id="list144328582379950" text:continue-numbering="true" text:style-name="WWNum3">
              <text:list-item>
                <text:p text:style-name="P6"><text:span text:style-name="T8">Organized MySQL data for inventory management</text:span></text:p>
              </text:list-item>
              <text:list-item>
                <text:p text:style-name="P13"><text:span text:style-name="T8">Repaired, upgraded and replaced any faulty systems</text:span></text:p>
              </text:list-item>
              <text:list-item>
                <text:p text:style-name="P13"><text:span text:style-name="T8">Executed daily, weekly, monthly data analysis in Python</text:span></text:p>
              </text:list-item>
              <text:list-item>
                <text:p text:style-name="P13"><text:span text:style-name="T8">Designed wiki and intranet for cooperation between teams</text:span></text:p>
              </text:list-item>
              <text:list-item>
                <text:p text:style-name="P13"><text:span text:style-name="T8">Managed Exchange, Windows server, and Active Directory</text:span></text:p>
              </text:list-item>
              <text:list-item>
                <text:p text:style-name="P13"><text:span text:style-name="T8">On call 24/7 for any technology issues</text:span></text:p>
              </text:list-item>
            </text:list>
            <text:p text:style-name="P27"><text:bookmark text:name="_2et92p0"/>Activ Financial Systems, Inc<text:span text:style-name="T3">, </text:span><text:span text:style-name="T5">Chicago — </text:span><text:span text:style-name="T6">Application Support Engineer</text:span></text:p>
            <text:p text:style-name="P28"><text:bookmark text:name="_tyjcwt"/>December 2015 - March 2016</text:p>
            <text:list xml:id="list144329765401856" text:continue-numbering="true" text:style-name="WWNum3">
              <text:list-item>
                <text:p text:style-name="P7"><text:span text:style-name="T8">Supported hundreds of linux servers running proprietary stock market data systems</text:span></text:p>
              </text:list-item>
              <text:list-item>
                <text:p text:style-name="P14"><text:span text:style-name="T8">Stress tested worldwide network for a Fortune 500 company</text:span></text:p>
              </text:list-item>
              <text:list-item>
                <text:p text:style-name="P14"><text:span text:style-name="T8">Resolved any customer issues regarding the C++ Stock Market Data API</text:span></text:p>
              </text:list-item>
              <text:list-item>
                <text:p text:style-name="P14"><text:span text:style-name="T8">Worked with worldwide clientele getting their systems working with the market data platform</text:span></text:p>
              </text:list-item>
              <text:list-item>
                <text:p text:style-name="P14"><text:span text:style-name="T8">Restored network failures due to fiber link breaks and any other network issue</text:span></text:p>
              </text:list-item>
            </text:list>
            <text:p text:style-name="P27"><text:bookmark text:name="_3dy6vkm"/>Crossrealms, Inc<text:span text:style-name="T3">, </text:span><text:span text:style-name="T5">Chicago — Infrastructure </text:span><text:span text:style-name="T6">Engineer</text:span></text:p>
            <text:p text:style-name="P28"><text:bookmark text:name="_1t3h5sf"/>March 2015 - December 2015</text:p>
            <text:list xml:id="list452429740" text:style-name="WWNum2">
              <text:list-item>
                <text:p text:style-name="P8"><text:span text:style-name="T8">Managed all technology services for a number of Chicago firms</text:span></text:p>
              </text:list-item>
              <text:list-item>
                <text:p text:style-name="P15"><text:span text:style-name="T8">Engineered proprietary and open source systems for internal use</text:span></text:p>
              </text:list-item>
              <text:list-item>
                <text:p text:style-name="P15"><text:span text:style-name="T8">Supported clients email, web, backup, <text:s/>and desktop systems</text:span></text:p>
              </text:list-item>
              <text:list-item>
                <text:p text:style-name="P15"><text:span text:style-name="T8">Solved any issues with company WordPress website</text:span></text:p>
              </text:list-item>
            </text:list>
            <text:p text:style-name="P27"><text:bookmark text:name="_4d34og8"/>Blue Fire Capital, <text:span text:style-name="T5">Chicago</text:span> <text:span text:style-name="T5">— </text:span><text:span text:style-name="T6">System Administrator</text:span></text:p>
            <text:p text:style-name="P28"><text:bookmark text:name="_2s8eyo1"/>August 2012 - December 2012</text:p>
            <text:list xml:id="list3947436620" text:style-name="WWNum5">
              <text:list-item>
                <text:p text:style-name="P9"><text:span text:style-name="T8">Responsible for 24x7x365 availability of over 300 production RHEL based high frequency trading <text:s/>servers </text:span></text:p>
              </text:list-item>
              <text:list-item>
                <text:p text:style-name="P17"><text:span text:style-name="T8">Supported Office Windows Active Directory and DNS cluster </text:span></text:p>
              </text:list-item>
              <text:list-item>
                <text:p text:style-name="P17"><text:span text:style-name="T8">Supported multi monitor RHEL and Windows XP desktops, VMware ESX(i) VMs</text:span></text:p>
              </text:list-item>
              <text:list-item>
                <text:p text:style-name="P17"><text:span text:style-name="T8">Managed smart hands, remote support at 12 co-locations</text:span></text:p>
              </text:list-item>
              <text:list-item>
                <text:p text:style-name="P17"><text:span text:style-name="T8">Executed hardware changes and maintenance at Equinix Chicago</text:span></text:p>
              </text:list-item>
              <text:list-item>
                <text:p text:style-name="P17"><text:span text:style-name="T8">Utilized Kickstart for completely automated OS upgrades and provisioning </text:span></text:p>
              </text:list-item>
              <text:list-item>
                <text:p text:style-name="P17"><text:span text:style-name="T8">Created Perl and BASH scripts to automate daily tasks</text:span></text:p>
              </text:list-item>
            </text:list>
            <text:p text:style-name="P27"><text:bookmark text:name="_17dp8vu"/>WiredTree, <text:span text:style-name="T5">Chicago, IL</text:span> <text:span text:style-name="T5">— </text:span><text:span text:style-name="T6">Linux System Administrator</text:span></text:p>
            <text:p text:style-name="P28"><text:bookmark text:name="_3rdcrjn"/>March 2011 - November 2011</text:p>
            <text:list xml:id="list4148664820" text:style-name="WWNum7">
              <text:list-item>
                <text:p text:style-name="P10"><text:span text:style-name="T8">Responsible for thousands of managed virtualized (virtuozzo) and dedicated CentOS servers running LAMP stack</text:span></text:p>
              </text:list-item>
              <text:list-item>
                <text:p text:style-name="P18"><text:span text:style-name="T8">Utilized BASH and Python to accomplish tasks with scripting</text:span></text:p>
              </text:list-item>
              <text:list-item>
                <text:p text:style-name="P18"><text:span text:style-name="T8">Repaired, replaced, upgraded and built server hardware during the night shift at 427 LaSalle, a CoreSite datacenter</text:span></text:p>
              </text:list-item>
            </text:list>
            <text:p text:style-name="P27"><text:bookmark text:name="_26in1rg"/>Hawthorn Woods Country Club, <text:span text:style-name="T5">Hawthorn Woods, IL</text:span> <text:span text:style-name="T5">— </text:span><text:span text:style-name="T6">Bag Attendant</text:span></text:p>
            <text:p text:style-name="P28"><text:bookmark text:name="_lnxbz9"/>2006 - 2009</text:p>
            <text:list xml:id="list1224395858" text:style-name="WWNum1">
              <text:list-item>
                <text:p text:style-name="P21"><text:span text:style-name="T8">Mastery of golf cart washing, club cleaning, driving range cleaning, preparation, and everything in golf practice zone sometimes as early as 6AM.</text:span></text:p>
              </text:list-item>
            </text:list>
            <text:p text:style-name="P26"><text:bookmark text:name="_35nkun2"/><text:line-break/><text:line-break/><text:line-break/><text:line-break/>EDUCATION</text:p>
            <text:p text:style-name="P27"><text:bookmark text:name="_1ksv4uv"/>Lake Zurich High School, <text:span text:style-name="T5">Lake Zurich, IL — </text:span><text:span text:style-name="T6">Graduated</text:span></text:p>
            <text:p text:style-name="P28"><text:bookmark text:name="_44sinio"/>2004 - 2008</text:p>
            <text:p text:style-name="P2"><text:span text:style-name="T3">Graduated with a high GPA. Joined Track and Field team.</text:span></text:p>
          </table:table-cell>
          <table:table-cell table:style-name="Table1.A1" office:value-type="string">
            <text:p text:style-name="P26"><text:bookmark text:name="_3j2qqm3"/>SKILLS</text:p>
            <text:list xml:id="list2121319529" text:style-name="WWNum4">
              <text:list-item>
                <text:p text:style-name="P22">RedHat, Arch Linux, Debian</text:p>
              </text:list-item>
              <text:list-item>
                <text:p text:style-name="P22">BASH Command Line</text:p>
              </text:list-item>
              <text:list-item>
                <text:p text:style-name="P22">Windows</text:p>
              </text:list-item>
              <text:list-item>
                <text:p text:style-name="P22">Cloud Architecture</text:p>
              </text:list-item>
              <text:list-item>
                <text:p text:style-name="P22">Customer Service</text:p>
              </text:list-item>
              <text:list-item>
                <text:p text:style-name="P22">Financial Markets</text:p>
              </text:list-item>
            </text:list>
            <text:list xml:id="list3223368915" text:style-name="WWNum6">
              <text:list-item>
                <text:p text:style-name="P23">NodeJS Stack</text:p>
              </text:list-item>
            </text:list>
            <text:list xml:id="list144329443696906" text:continue-list="list2121319529" text:style-name="WWNum4">
              <text:list-item>
                <text:p text:style-name="P22">Jenkins</text:p>
              </text:list-item>
              <text:list-item>
                <text:p text:style-name="P22">Git</text:p>
              </text:list-item>
            </text:list>
            <text:p text:style-name="P26"><text:bookmark text:name="_1y810tw"/>LANGUAGES</text:p>
            <text:p text:style-name="P24">English<text:line-break/>Spanish conversational</text:p>
            <text:p text:style-name="Heading_20_1"><text:bookmark text:name="_6u8xhunycf06"/>REFERENCES</text:p>
            <text:p text:style-name="P4"/>
            <text:p text:style-name="P4">Bryan Real</text:p>
            <text:p text:style-name="P4">United Food Group</text:p>
            <text:p text:style-name="P4">Phone: (847) 622-1803</text:p>
            <text:p text:style-name="P4"/>
            <text:p text:style-name="P4">Usama Houlila</text:p>
            <text:p text:style-name="P4">Crossrealms</text:p>
            <text:p text:style-name="P4">Email: uhoulila@crossrealms.com</text:p>
            <text:p text:style-name="P4"/>
            <text:p text:style-name="P4">PeakActivity.com CEO</text:p>
            <text:p text:style-name="P4">Usama Houlila</text:p>
            <text:p text:style-name="P4">usama@crossrealms.com</text:p>
            <text:p text:style-name="P2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666666" style:font-name="Merriweather" fo:font-size="9pt" fo:language="en" fo:country="none" style:letter-kerning="false" style:font-name-asian="Merriweather1" style:font-size-asian="9pt" style:language-asian="zh" style:country-asian="CN" style:font-name-complex="Merriweather1" style:font-size-complex="9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666666" style:font-name="Merriweather" fo:font-size="9pt" fo:language="en" fo:country="none" style:letter-kerning="false" style:font-name-asian="Merriweather1" style:font-size-asian="9pt" style:language-asian="zh" style:country-asian="CN" style:font-name-complex="Merriweather1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.2083in" fo:margin-top="0.0835in" fo:margin-bottom="0in" loext:contextual-spacing="false" fo:line-height="130%" fo:orphans="0" fo:widows="0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165in" fo:margin-bottom="0in" loext:contextual-spacing="false" fo:line-height="100%"/>
      <style:text-properties fo:color="#2079c7" style:font-name="Open Sans" fo:font-family="'Open Sans'" style:font-family-generic="roman" style:font-pitch="variable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loext:contextual-spacing="false" fo:line-height="100%" fo:keep-together="always" fo:keep-with-next="always"/>
      <style:text-properties fo:color="#000000" fo:font-size="11pt" fo:font-weight="bold" style:font-size-asian="11pt" style:font-weight-asian="bold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693in" fo:margin-bottom="0.0693in" loext:contextual-spacing="false" fo:line-height="100%" fo:keep-together="always" fo:keep-with-next="always"/>
      <style:text-properties fo:color="#666666" style:font-name="Open Sans" fo:font-family="'Open Sans'" style:font-family-generic="roman" style:font-pitch="variable" fo:font-size="8pt" style:font-name-asian="Open Sans1" style:font-family-asian="'Open Sans'" style:font-family-generic-asian="system" style:font-pitch-asian="variable" style:font-size-asian="8pt" style:font-name-complex="Open Sans1" style:font-family-complex="'Open Sans'" style:font-family-generic-complex="system" style:font-pitch-complex="variable" style:font-size-complex="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835in" loext:contextual-spacing="false" fo:line-height="100%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15%"/>
      <style:text-properties fo:color="#000000" style:font-name="Open Sans" fo:font-family="'Open Sans'" style:font-family-generic="roman" style:font-pitch="variable" style:font-name-asian="Open Sans1" style:font-family-asian="'Open Sans'" style:font-family-generic-asian="system" style:font-pitch-asian="variable" style:font-name-complex="Open Sans1" style:font-family-complex="'Open Sans'" style:font-family-generic-complex="system" style:font-pitch-complex="variabl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​" text:bullet-char="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​" text:bullet-char="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5992in" fo:margin-left="0.5992in" fo:margin-right="0.5992in" style:writing-mode="lr-tb" style:layout-grid-color="#c0c0c0" style:layout-grid-lines="254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89" meta:word-count="611" meta:character-count="3949" meta:non-whitespace-character-count="3454"/>
    <meta:generator>LibreOfficeDev/6.0.5.2$Linux_X86_64 LibreOffice_project/</meta:generator>
  </office:meta>
</office:document-meta>
</file>